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fo:font-size="10pt" style:font-size-asian="10pt"/>
    </style:style>
    <style:style style:name="T15" style:parent-style-name="Car.predefinitoparagrafo" style:family="text">
      <style:text-properties fo:font-weight="bold" style:font-weight-asian="bold" fo:font-size="9pt" style:font-size-asian="9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margin-left="2in" fo:text-indent="0.5in">
        <style:tab-stops/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margin-bottom="0.0833in" fo:line-height="150%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Rimandonotaapièdipagina" style:family="text">
      <style:text-properties style:font-name="Times New Roman"/>
    </style:style>
    <style:style style:name="T30" style:parent-style-name="Car.predefinitoparagrafo" style:family="text">
      <style:text-properties fo:font-weight="bold" style:font-weight-asian="bold" fo:font-size="9pt" style:font-size-asian="9pt"/>
    </style:style>
    <style:style style:name="T31" style:parent-style-name="Car.predefinitoparagrafo" style:family="text">
      <style:text-properties fo:font-weight="bold" style:font-weight-asian="bold" fo:font-size="9pt" style:font-size-asian="9pt"/>
    </style:style>
    <style:style style:name="T32" style:parent-style-name="Car.predefinitoparagrafo" style:family="text">
      <style:text-properties style:font-name="Times New Roman" fo:font-weight="bold" style:font-weight-asian="bold"/>
    </style:style>
    <style:style style:name="T33" style:parent-style-name="Car.predefinitoparagrafo" style:family="text">
      <style:text-properties style:font-name="Times New Roman"/>
    </style:style>
    <style:style style:name="T34" style:parent-style-name="Rimandonotaapièdipagina" style:family="text">
      <style:text-properties style:font-name="Times New Roman"/>
    </style:style>
    <style:style style:name="T35" style:parent-style-name="Car.predefinitoparagrafo" style:family="text">
      <style:text-properties fo:font-weight="bold" style:font-weight-asian="bold" fo:font-size="9pt" style:font-size-asian="9pt"/>
    </style:style>
    <style:style style:name="T36" style:parent-style-name="Car.predefinitoparagrafo" style:family="text">
      <style:text-properties style:font-name="Times New Roman" fo:font-weight="bold" style:font-weight-asian="bold"/>
    </style:style>
    <style:style style:name="T37" style:parent-style-name="Car.predefinitoparagrafo" style:family="text">
      <style:text-properties style:font-name="Times New Roman"/>
    </style:style>
    <style:style style:name="P38" style:parent-style-name="Standard" style:family="paragraph">
      <style:paragraph-properties fo:text-align="justify" fo:margin-bottom="0.0833in" fo:line-height="150%"/>
    </style:style>
    <style:style style:name="P39" style:parent-style-name="Standard" style:family="paragraph">
      <style:paragraph-properties fo:text-align="justify" fo:margin-bottom="0.0833in" fo:line-height="150%"/>
    </style:style>
    <style:style style:name="T40" style:parent-style-name="Car.predefinitoparagrafo" style:family="text">
      <style:text-properties style:font-name="Tahoma" style:font-name-asian="Tahoma"/>
    </style:style>
    <style:style style:name="T41" style:parent-style-name="Car.predefinitoparagrafo" style:family="text">
      <style:text-properties style:font-name="Tahoma" style:font-name-asian="Tahoma"/>
    </style:style>
    <style:style style:name="T42" style:parent-style-name="Car.predefinitoparagrafo" style:family="text">
      <style:text-properties style:font-name="Tahoma" style:font-name-asian="Tahoma"/>
    </style:style>
    <style:style style:name="P43" style:parent-style-name="Testopredefi" style:family="paragraph">
      <style:paragraph-properties fo:text-align="justify" fo:margin-bottom="0.0833in" fo:line-height="150%"/>
    </style:style>
    <style:style style:name="T44" style:parent-style-name="Car.predefinitoparagrafo" style:family="text">
      <style:text-properties style:font-name="Times"/>
    </style:style>
    <style:style style:name="T45" style:parent-style-name="Car.predefinitoparagrafo" style:family="text">
      <style:text-properties style:font-name="Tahoma" style:font-name-asian="Tahoma"/>
    </style:style>
    <style:style style:name="T46" style:parent-style-name="Car.predefinitoparagrafo" style:family="text">
      <style:text-properties style:font-name="Times"/>
    </style:style>
    <style:style style:name="P47" style:parent-style-name="Testopredefi" style:family="paragraph">
      <style:paragraph-properties fo:margin-bottom="0.0833in" fo:line-height="150%"/>
    </style:style>
    <style:style style:name="T48" style:parent-style-name="Car.predefinitoparagrafo" style:family="text">
      <style:text-properties style:font-name="Times"/>
    </style:style>
    <style:style style:name="T49" style:parent-style-name="Car.predefinitoparagrafo" style:family="text">
      <style:text-properties style:font-name="Tahoma" style:font-name-asian="Tahoma"/>
    </style:style>
    <style:style style:name="T50" style:parent-style-name="Car.predefinitoparagrafo" style:family="text">
      <style:text-properties style:font-name="Times"/>
    </style:style>
    <style:style style:name="T51" style:parent-style-name="Car.predefinitoparagrafo" style:family="text">
      <style:text-properties style:font-name="Times"/>
    </style:style>
    <style:style style:name="P52" style:parent-style-name="Titolo4" style:family="paragraph">
      <style:paragraph-properties fo:border-top="none" fo:border-left="none" fo:border-bottom="0.0034in solid #000001" fo:border-right="none" fo:padding-top="0in" fo:padding-left="0in" fo:padding-bottom="0.0138in" fo:padding-right="0in" style:shadow="none" fo:margin-bottom="0in" fo:line-height="0.1805in" fo:margin-left="0.0527in" fo:margin-right="0.1972in" fo:text-indent="0.1972in">
        <style:tab-stops/>
      </style:paragraph-properties>
    </style:style>
    <style:style style:name="T53" style:parent-style-name="Car.predefinitoparagrafo" style:family="text">
      <style:text-properties style:font-name="Times New Roman" fo:font-style="normal" style:font-style-asian="normal" fo:font-size="12pt" style:font-size-asian="12pt"/>
    </style:style>
    <style:style style:name="T54" style:parent-style-name="Car.predefinitoparagrafo" style:family="text">
      <style:text-properties style:font-name="Times New Roman" fo:font-style="normal" style:font-style-asian="normal" fo:font-size="12pt" style:font-size-asian="12pt"/>
    </style:style>
    <style:style style:name="T55" style:parent-style-name="Car.predefinitoparagrafo" style:family="text">
      <style:text-properties style:font-name="Times New Roman" fo:font-style="normal" style:font-style-asian="normal" fo:font-size="12pt" style:font-size-asian="12pt"/>
    </style:style>
    <style:style style:name="T56" style:parent-style-name="Car.predefinitoparagrafo" style:family="text">
      <style:text-properties style:font-name="Times New Roman" fo:font-style="normal" style:font-style-asian="normal" fo:font-size="12pt" style:font-size-asian="12pt"/>
    </style:style>
    <style:style style:name="T57" style:parent-style-name="Car.predefinitoparagrafo" style:family="text">
      <style:text-properties style:font-name="Times New Roman" fo:font-style="normal" style:font-style-asian="normal" fo:font-size="12pt" style:font-size-asian="12pt"/>
    </style:style>
    <style:style style:name="P58" style:parent-style-name="Standard" style:family="paragraph">
      <style:paragraph-properties fo:text-align="justify" fo:line-height="0.1805in"/>
      <style:text-properties style:font-name="Times New Roman"/>
    </style:style>
    <style:style style:name="P59" style:parent-style-name="Standard" style:family="paragraph">
      <style:paragraph-properties fo:text-align="justify" fo:line-height="0.1805in"/>
    </style:style>
    <style:style style:name="T60" style:parent-style-name="Car.predefinitoparagrafo" style:family="text">
      <style:text-properties style:font-name="Times New Roman"/>
    </style:style>
    <style:style style:name="P61" style:parent-style-name="Standard" style:family="paragraph">
      <style:paragraph-properties fo:text-align="justify" fo:line-height="0.1805in"/>
    </style:style>
    <style:style style:name="T62" style:parent-style-name="Car.predefinitoparagrafo" style:family="text">
      <style:text-properties style:font-name="Times New Roman"/>
    </style:style>
    <style:style style:name="P63" style:parent-style-name="Standard" style:family="paragraph">
      <style:paragraph-properties fo:text-align="justify" fo:line-height="0.1805in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/>
    </style:style>
    <style:style style:name="P66" style:parent-style-name="Standard" style:family="paragraph">
      <style:paragraph-properties fo:text-align="justify" fo:line-height="0.1805in"/>
      <style:text-properties style:font-name="Times New Roman"/>
    </style:style>
    <style:style style:name="P67" style:parent-style-name="Standard" style:family="paragraph">
      <style:paragraph-properties fo:text-align="justify" fo:line-height="0.1805in"/>
    </style:style>
    <style:style style:name="T68" style:parent-style-name="Car.predefinitoparagrafo" style:family="text">
      <style:text-properties style:font-name="Times New Roman"/>
    </style:style>
    <style:style style:name="P69" style:parent-style-name="Standard" style:family="paragraph">
      <style:paragraph-properties fo:text-align="justify" fo:line-height="0.1805in"/>
    </style:style>
    <style:style style:name="T70" style:parent-style-name="Car.predefinitoparagrafo" style:family="text">
      <style:text-properties style:font-name="Times New Roman"/>
    </style:style>
    <style:style style:name="P71" style:parent-style-name="Standard" style:family="paragraph">
      <style:paragraph-properties fo:text-align="justify" fo:line-height="0.1805i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P74" style:parent-style-name="Standard" style:family="paragraph">
      <style:paragraph-properties fo:text-align="justify" fo:line-height="0.1805in"/>
      <style:text-properties style:font-name="Times New Roman"/>
    </style:style>
    <style:style style:name="P75" style:parent-style-name="Standard" style:family="paragraph">
      <style:paragraph-properties fo:text-align="justify" fo:line-height="0.1805in"/>
    </style:style>
    <style:style style:name="T76" style:parent-style-name="Car.predefinitoparagrafo" style:family="text">
      <style:text-properties style:font-name="Times New Roman"/>
    </style:style>
    <style:style style:name="P77" style:parent-style-name="Standard" style:family="paragraph">
      <style:paragraph-properties fo:text-align="justify" fo:line-height="0.1805in"/>
    </style:style>
    <style:style style:name="T78" style:parent-style-name="Car.predefinitoparagrafo" style:family="text">
      <style:text-properties style:font-name="Times New Roman"/>
    </style:style>
    <style:style style:name="P79" style:parent-style-name="Standard" style:family="paragraph">
      <style:paragraph-properties fo:text-align="justify" fo:line-height="0.1805i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P82" style:parent-style-name="Standard" style:family="paragraph">
      <style:paragraph-properties fo:text-align="justify" fo:line-height="0.1805in"/>
      <style:text-properties style:font-name="Times New Roman"/>
    </style:style>
    <style:style style:name="P83" style:parent-style-name="Standard" style:family="paragraph">
      <style:paragraph-properties fo:text-align="justify" fo:line-height="0.1805in"/>
    </style:style>
    <style:style style:name="T84" style:parent-style-name="Car.predefinitoparagrafo" style:family="text">
      <style:text-properties style:font-name="Times New Roman"/>
    </style:style>
    <style:style style:name="P85" style:parent-style-name="Standard" style:family="paragraph">
      <style:paragraph-properties fo:text-align="justify" fo:line-height="0.1805in"/>
    </style:style>
    <style:style style:name="T86" style:parent-style-name="Car.predefinitoparagrafo" style:family="text">
      <style:text-properties style:font-name="Times New Roman"/>
    </style:style>
    <style:style style:name="P87" style:parent-style-name="Standard" style:family="paragraph">
      <style:paragraph-properties fo:text-align="justify" fo:line-height="0.1805i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/>
    </style:style>
    <style:style style:name="P90" style:parent-style-name="Standard" style:family="paragraph">
      <style:paragraph-properties fo:text-align="justify" fo:line-height="0.1805in"/>
      <style:text-properties style:font-name="Times New Roman"/>
    </style:style>
    <style:style style:name="P91" style:parent-style-name="Standard" style:family="paragraph">
      <style:paragraph-properties fo:text-align="justify" fo:line-height="0.1805in"/>
    </style:style>
    <style:style style:name="T92" style:parent-style-name="Car.predefinitoparagrafo" style:family="text">
      <style:text-properties style:font-name="Times New Roman"/>
    </style:style>
    <style:style style:name="P93" style:parent-style-name="Standard" style:family="paragraph">
      <style:paragraph-properties fo:text-align="justify" fo:line-height="0.1805in"/>
    </style:style>
    <style:style style:name="T94" style:parent-style-name="Car.predefinitoparagrafo" style:family="text">
      <style:text-properties style:font-name="Times New Roman"/>
    </style:style>
    <style:style style:name="P95" style:parent-style-name="Standard" style:family="paragraph">
      <style:paragraph-properties fo:text-align="justify" fo:line-height="0.1805in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P98" style:parent-style-name="Standard" style:family="paragraph">
      <style:paragraph-properties fo:text-align="justify" fo:line-height="0.1805in"/>
      <style:text-properties style:font-name="Times New Roman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center" fo:margin-left="3.6222in">
        <style:tab-stops/>
      </style:paragraph-properties>
    </style:style>
    <style:style style:name="P101" style:parent-style-name="Standard" style:family="paragraph">
      <style:paragraph-properties fo:text-align="justify" fo:text-indent="3.5in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Titolo1" style:family="paragraph">
      <style:paragraph-properties fo:text-align="justify" fo:background-color="#FFFFFF"/>
    </style:style>
    <style:style style:name="T106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weight="normal" style:font-weight-asian="normal" fo:font-size="11pt" style:font-size-asian="11pt"/>
    </style:style>
    <style:style style:name="T109" style:parent-style-name="Car.predefinitoparagrafo" style:family="text">
      <style:text-properties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/>
      <text:p text:style-name="P2"><text:span text:style-name="T3">DICHIARAZIONE SOSTITUTIVA DELL' ATTO DI NOTORIETA'</text:span></text:p>
      <text:p text:style-name="P4"><text:span text:style-name="T5">(Resa ai fini dell' attestazione della proprietà dell'immobile</text:span>)</text:p>
      <text:p text:style-name="P6">(Art.47 e seguenti del D.P.R. 28/12/2000 n. 445)</text:p>
      <text:h text:style-name="P7" text:outline-level="1"/>
      <text:h text:style-name="P8" text:outline-level="1">Il sottoscritto<text:s/>________________________________________________________________</text:h>
      <text:p text:style-name="P9"><text:s text:c="42"/>(cognome) <text:s text:c="49"/>(nome)</text:p>
      <text:p text:style-name="P10">nato a _______________________________________ (_____) <text:s/>il_____________________</text:p>
      <text:p text:style-name="P11"><text:s text:c="3"/><text:s text:c="29"/>(luogo) <text:s text:c="46"/>(prov.)</text:p>
      <text:p text:style-name="P12">residente a _____________________ (____) inVia/Piazza ____________________________</text:p>
      <text:p text:style-name="P13"><text:s text:c="33"/>(luogo) <text:s text:c="15"/>(prov.) <text:s text:c="18"/><text:s text:c="21"/>(indirizzo)</text:p>
      <text:p text:style-name="Corpodeltesto2">con riferimento alla pratica edilizia n.___________del_______(<text:span text:style-name="Rimandonotaapièdipagina"><text:note text:note-class="footnote" text:id="_ftn0"><text:note-citation>1</text:note-citation><text:note-body><text:p text:style-name="Footnote"><text:span text:style-name="T14">)<text:s/></text:span><text:span text:style-name="T15">Indicare il numero di pratica solo se questo è già stato assegnato, altrimenti non occorre inserire il dato</text:span></text:p></text:note-body></text:note></text:span>)relativa all’immobile sito in ______ in Via/ Piazza_____________________________________________n.___________</text:p>
      <text:p text:style-name="P16">e così catastalmente censito nel Comune di ________:</text:p>
      <text:p text:style-name="P17"/>
      <text:p text:style-name="P18">NCTR:Foglio/i _________________________Mapp________________________________</text:p>
      <text:p text:style-name="P19"/>
      <text:p text:style-name="P20">NCEU:Sez___________Foglio_________Mapp________________<text:s/>Sub________________</text:p>
      <text:p text:style-name="P21"/>
      <text:p text:style-name="P22">Sotto la propria esclusiva responsabilità e consapevole della responsabilità penale conseguente a dichiarazioni non veritiere e falsità negli atti, ai sensi dell' art. 76 del D.P.R. 28/12/2000 n. 445;</text:p>
      <text:p text:style-name="P23">consapevole, inoltre, delle conseguenze amministrative in merito alla decadenza dei benefici eventualmente conseguenti al provvedimento emanato sulla base di dichiarazioni non veritiere;</text:p>
      <text:h text:style-name="P24" text:outline-level="1">D I C H I A R A</text:h>
      <text:p text:style-name="P25"/>
      <text:p text:style-name="P26">ai sensi e per gli effetti di cui all'art. 47 e seguenti del D.P.R. 28/12/2000 n. 445,<text:span text:style-name="T27"><text:s/>di essere titolare</text:span><text:s/><text:span text:style-name="T28">del seguente diritto (</text:span><text:span text:style-name="T29"><text:note text:note-class="footnote" text:id="_ftn1"><text:note-citation>2</text:note-citation><text:note-body><text:p text:style-name="Footnote"><text:span text:style-name="T30">) Indicare il titolo legittimante (ad es <text:s/>diritto di proprietà, usufrutto o altro diritto reale ovvero un diritto personale compatibile con l'intervento da</text:span><text:span text:style-name="T31"><text:s/>realizzare).</text:span></text:p></text:note-body></text:note></text:span><text:span text:style-name="T32">)</text:span><text:span text:style-name="T33"><text:s/>_________________________________________________ sull'immobile oggetto dell'intervento edilizio, come risulta da apposito atto (</text:span><text:span text:style-name="T34"><text:note text:note-class="footnote" text:id="_ftn2"><text:note-citation>3</text:note-citation><text:note-body><text:p text:style-name="Footnote"><text:span text:style-name="T35">)Specificare la tipologia dell'atto (ad es.: contratto di compravendita, donazione, titolo successorio, …).</text:span></text:p></text:note-body></text:note></text:span><text:span text:style-name="T36">)</text:span><text:span text:style-name="T37"><text:s/></text:span>di ____________________________ Atto Notaio _________________________________ Rep. N._____________________________________________________________________</text:p>
      <text:p text:style-name="P38">Registrato a ________________ il ________________ al n. ____________ serie __________</text:p>
      <text:p text:style-name="P39"><text:s/><text:span text:style-name="T40">□</text:span><text:s/>di essere titolare del diritto: <text:s/><text:span text:style-name="T41">□</text:span><text:s text:c="2"/>per l'intero ; <text:s/><text:span text:style-name="T42">□<text:s/></text:span>per la quota di _______________________</text:p>
      <text:h text:style-name="P43" text:outline-level="1"><text:span text:style-name="T44"><text:s/></text:span><text:span text:style-name="T45">□<text:s/></text:span><text:span text:style-name="T46">che sull'immobile oggetto dell'intervento non sussistono diritti di terzi;</text:span></text:h>
      <text:h text:style-name="P47" text:outline-level="1"><text:span text:style-name="T48"><text:s/></text:span><text:span text:style-name="T49">□<text:s/></text:span><text:span text:style-name="T50">che sull'area o sull'immobile oggetto dell'intervento sussistono diritti di terzi così indiv</text:span><text:span text:style-name="T51">iduati:</text:span></text:h>
      <text:soft-page-break/>
      <text:h text:style-name="P52" text:outline-level="4"><text:span text:style-name="T53"><text:s text:c="14"/>COGNOME E NOME</text:span><text:span text:style-name="T54"><text:tab/></text:span><text:span text:style-name="T55"><text:tab/></text:span><text:span text:style-name="T56"><text:tab/></text:span><text:span text:style-name="T57"><text:tab/>COD. FISCALE</text:span></text:h>
      <text:p text:style-name="P58"/>
      <text:p text:style-name="P59"><text:span text:style-name="T60">1)__________________________________|__|__|__|__|__|__|__|__|__|__|__|__|__|__|__|__|</text:span></text:p>
      <text:p text:style-name="P61"><text:span text:style-name="T62">Nato a_____________________ il __________ in qualità di __________________________</text:span></text:p>
      <text:p text:style-name="P63"><text:span text:style-name="T64">Residente a<text:s/></text:span><text:span text:style-name="T65">______________________in Via___________________________n. _________</text:span></text:p>
      <text:p text:style-name="P66"/>
      <text:p text:style-name="P67"><text:span text:style-name="T68">2)__________________________________|__|__|__|__|__|__|__|__|__|__|__|__|__|__|__|__|</text:span></text:p>
      <text:p text:style-name="P69"><text:span text:style-name="T70">Nato a_____________________ il __________ in qualità di __________________________</text:span></text:p>
      <text:p text:style-name="P71"><text:span text:style-name="T72">Residente a ______</text:span><text:span text:style-name="T73">________________in Via___________________________n. _________</text:span></text:p>
      <text:p text:style-name="P74"/>
      <text:p text:style-name="P75"><text:span text:style-name="T76">3)__________________________________|__|__|__|__|__|__|__|__|__|__|__|__|__|__|__|__|</text:span></text:p>
      <text:p text:style-name="P77"><text:span text:style-name="T78">Nato a_____________________ il __________ in qualità di __________________________</text:span></text:p>
      <text:p text:style-name="P79"><text:span text:style-name="T80">Residente a ____________</text:span><text:span text:style-name="T81">__________in Via___________________________n. _________</text:span></text:p>
      <text:p text:style-name="P82"/>
      <text:p text:style-name="P83"><text:span text:style-name="T84">4)__________________________________|__|__|__|__|__|__|__|__|__|__|__|__|__|__|__|__|</text:span></text:p>
      <text:p text:style-name="P85"><text:span text:style-name="T86">Nato a_____________________ il __________ in qualità di __________________________</text:span></text:p>
      <text:p text:style-name="P87"><text:span text:style-name="T88">Residente a __________________</text:span><text:span text:style-name="T89">____in Via___________________________n. _________</text:span></text:p>
      <text:p text:style-name="P90"/>
      <text:p text:style-name="P91"><text:span text:style-name="T92">5)__________________________________|__|__|__|__|__|__|__|__|__|__|__|__|__|__|__|__|</text:span></text:p>
      <text:p text:style-name="P93"><text:span text:style-name="T94">Nato a_____________________ il __________ in qualità di __________________________</text:span></text:p>
      <text:p text:style-name="P95"><text:span text:style-name="T96">Residente a ______________________in</text:span><text:span text:style-name="T97"><text:s/>Via___________________________n. _________</text:span></text:p>
      <text:p text:style-name="P98"/>
      <text:h text:style-name="P99" text:outline-level="1">Dichiara, inoltre, che il progettato intervento edilizio non comporta violazione di diritti di terzi o condominiali.</text:h>
      <text:h text:style-name="P100" text:outline-level="1">IL DICHIARANTE</text:h>
      <text:p text:style-name="P101"/>
      <text:p text:style-name="P102">____________________________ <text:s text:c="34"/>_____________________________</text:p>
      <text:p text:style-name="P103"><text:s text:c="17"/>(luogo e data ) <text:s text:c="74"/>firma</text:p>
      <text:p text:style-name="P104"/>
      <text:h text:style-name="P105" text:outline-level="1"><text:span text:style-name="T106">AVVERTENZE</text:span><text:span text:style-name="T107">:</text:span><text:span text:style-name="T108"><text:s/></text:span><text:span text:style-name="T109">La presente dichiarazione va presentata in alternativa alla documentazione che attesta la proprietà<text:s/></text:span><text:span text:style-name="T110">dell'immobile</text:span><text:span text:style-name="T111">.</text:span></text:h>
      <text:p text:style-name="Corpodeltesto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style:font-name-asian="Times" style:font-name-complex="Times" fo:font-weight="bold" style:font-weight-asian="bold" fo:hyphenate="false"/>
    </style:style>
    <style:style style:name="Titolo2" style:display-name="Titolo 2" style:family="paragraph" style:parent-style-name="Standard" style:default-outline-level="2">
      <style:paragraph-properties fo:keep-with-next="always" fo:text-align="center"/>
      <style:text-properties style:font-name-asian="Times" style:font-name-complex="Times" fo:font-weight="bold" style:font-weight-asian="bold" fo:hyphenate="false"/>
    </style:style>
    <style:style style:name="Titolo4" style:display-name="Titolo 4" style:family="paragraph" style:parent-style-name="Standard" style:default-outline-level="4">
      <style:paragraph-properties fo:keep-with-next="always" fo:widows="2" fo:orphans="2" fo:text-align="justify" fo:margin-bottom="0.3333in" style:line-height-at-least="0.1666in"/>
      <style:text-properties style:font-name="Arial Narrow" style:font-name-asian="Arial Narrow" style:font-name-complex="Arial Narrow" fo:font-style="italic" style:font-style-asian="italic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" style:font-name-asian="Wingdings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" style:font-name-complex="Times" fo:font-style="italic" style:font-style-asian="italic" fo:font-size="10pt" style:font-size-asian="10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style:font-name-asian="Times" style:font-name-complex="Times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fo:hyphenate="false"/>
    </style:style>
    <style:style style:name="Testonotaapièdipagina" style:display-name="Testo nota a piè di pagina" style:family="paragraph" style:parent-style-name="Standard">
      <style:paragraph-properties fo:widows="2" fo:orphans="2"/>
      <style:text-properties fo:font-size="10pt" style:font-size-asian="10pt" fo:hyphenate="false"/>
    </style:style>
    <style:style style:name="Testopredefi" style:display-name="Testo predefi" style:family="paragraph">
      <style:paragraph-properties fo:widows="2" fo:orphans="2"/>
      <style:text-properties style:font-name="Times New Roman" style:font-name-asian="Wingdings" style:font-name-complex="Tahoma" fo:color="#000000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" style:font-name-complex="Times" fo:hyphenate="false"/>
    </style:style>
    <style:style style:name="Footnote" style:display-name="Foot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imandonotaapièdipagina" style:display-name="Rimando nota a piè di pagina" style:family="text" style:parent-style-name="Car.predefinitoparagrafo"/>
    <style:style style:name="Numeropagina" style:display-name="Numero pagina" style:family="text" style:parent-style-name="Car.predefinitoparagrafo"/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bullet text:level="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in" svg:width="0.01528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DI NOTORIETA'</dc:title>
    <meta:initial-creator>COMUNE DI TORINO</meta:initial-creator>
    <dc:creator>Massimo Staniscia</dc:creator>
    <meta:creation-date>2020-10-12T08:50:00Z</meta:creation-date>
    <dc:date>2021-02-19T07:37:00Z</dc:date>
    <meta:print-date>2005-04-11T10:44:00Z</meta:print-date>
    <meta:template xlink:href="Normal" xlink:type="simple"/>
    <meta:editing-cycles>5</meta:editing-cycles>
    <meta:editing-duration>PT540S</meta:editing-duration>
    <meta:user-defined meta:name="Company">COMUNE DI TORINO</meta:user-defined>
    <meta:user-defined meta:name="Operator">Comune di Padova</meta:user-defined>
    <meta:document-statistic meta:page-count="2" meta:paragraph-count="8" meta:word-count="605" meta:character-count="4051" meta:row-count="28" meta:non-whitespace-character-count="3454"/>
  </office:meta>
</office:document-meta>
</file>